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Bahnschrift Light SemiCondensed" svg:font-family="'Bahnschrift Light Semi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48pt" fo:font-weight="bold" officeooo:rsid="001f1cb8" officeooo:paragraph-rsid="001f1cb8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48pt" fo:font-weight="normal" officeooo:rsid="001f1cb8" officeooo:paragraph-rsid="001f1cb8" style:font-size-asian="48pt" style:font-weight-asian="normal" style:font-size-complex="48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libri" fo:font-size="20pt" fo:font-weight="normal" officeooo:rsid="001f1cb8" officeooo:paragraph-rsid="001f1cb8" style:font-size-asian="17.5pt" style:font-weight-asian="normal" style:font-size-complex="20pt" style:font-weight-complex="normal"/>
    </style:style>
    <style:style style:name="T1" style:family="text">
      <style:text-properties officeooo:rsid="001f1cb8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color="#800000"/>
    </style:style>
    <style:style style:name="T4" style:family="text">
      <style:text-properties fo:color="#800000" fo:font-size="60pt" style:font-size-asian="60pt" style:font-size-complex="60pt"/>
    </style:style>
    <style:style style:name="T5" style:family="text">
      <style:text-properties fo:color="#800000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4">ZMĚNA JÍZDY POJÍZDNÉ PRODEJNY</text:span></text:p>
      <text:p text:style-name="P1"/>
      <text:p text:style-name="P2">Od <text:span text:style-name="T5">4. 2. 2019</text:span> bude pojízdná prodejna v Janově každé pondělí a pátek již <text:span text:style-name="T5">od 9:30 do 10:00</text:span> hodin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Bahnschrift Light SemiCondensed" svg:font-family="'Bahnschrift Light Semi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18:49:32.338000000</meta:creation-date>
    <dc:date>2019-01-25T19:00:45.207000000</dc:date>
    <meta:editing-duration>PT57S</meta:editing-duration>
    <meta:editing-cycles>1</meta:editing-cycles>
    <meta:document-statistic meta:table-count="0" meta:image-count="0" meta:object-count="0" meta:page-count="1" meta:paragraph-count="2" meta:word-count="23" meta:character-count="124" meta:non-whitespace-character-count="102"/>
    <meta:generator>LibreOffice/5.3.3.2$Windows_x86 LibreOffice_project/3d9a8b4b4e538a85e0782bd6c2d430bafe583448</meta:generator>
  </office:meta>
</office:document-meta>
</file>